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justify" fo:margin-left="0.00pt" fo:text-indent="35.40p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left="0.00pt" fo:text-indent="35.40pt"/>
    </style:style>
    <style:style style:name="P7" style:family="paragraph">
      <style:paragraph-properties fo:line-height="150.00%" fo:text-align="justify" fo:margin-left="0.00pt" fo:text-indent="35.40pt"/>
    </style:style>
    <style:style style:name="P8" style:family="paragraph">
      <style:paragraph-properties fo:line-height="150.00%" fo:text-align="justify" fo:margin-left="0.00pt" fo:text-indent="35.40p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Уважаемые родители!</text:span></text:p>
      <text:p text:style-name="P3"><text:span text:style-name="T3">Обращаем Ваше внимание на то, что оплату за детский сад вы можете совершить 2 способами:</text:span></text:p>
      <text:p text:style-name="P4"><text:span text:style-name="T4">1.<text:s/></text:span><text:span text:style-name="T5">В отделениях Сбербанка России (касса, терминал);</text:span></text:p>
      <text:p text:style-name="P5"><text:span text:style-name="T6"><text:s/>2.<text:s/></text:span><text:span text:style-name="T7">Воспользоваться услугами Сбербанка Онлайн.</text:span></text:p>
      <text:p text:style-name="P6"><text:span text:style-name="T7">При оплате через Сбербанк Онлайн воспользуйтесь следующим алгоритмом:</text:span></text:p>
      <text:p text:style-name="P6"><text:span text:style-name="T8">1.<text:s/></text:span><text:span text:style-name="T9">Платежи и переводы</text:span></text:p>
      <text:p text:style-name="P6"><text:span text:style-name="T10">2.<text:s/></text:span><text:span text:style-name="T11">В разделе<text:s/></text:span><text:span text:style-name="T12">«</text:span><text:span text:style-name="T13">Оплата покупок и услуг</text:span><text:span text:style-name="T14">»<text:s/></text:span><text:span text:style-name="T15">в окошке<text:s/></text:span><text:span text:style-name="T16">«</text:span><text:span text:style-name="T17">Поиск</text:span><text:span text:style-name="T18">»<text:s/></text:span><text:span text:style-name="T19">введите ИНН : 0547003083 и пройдите по ссылке УФК по РД (администрация городского округа "город Кизляр", л/с 04033924330) Услуга: оплата услуг детских садов.</text:span></text:p>
      <text:p text:style-name="P6"><text:span text:style-name="T19">3</text:span><text:span text:style-name="T20">.<text:s/></text:span><text:span text:style-name="T21">Выберите карту/счёт для списания, Ф.И.О. и адрес плательщика (владельца карты). Нажмите<text:s/></text:span><text:span text:style-name="T22">«</text:span><text:span text:style-name="T23">Продолжить</text:span><text:span text:style-name="T24">».</text:span></text:p>
      <text:p text:style-name="P6"><text:span text:style-name="T25">4</text:span><text:span text:style-name="T26">.<text:s/></text:span><text:span text:style-name="T27">Введите Ф.И.О. ребёнка.</text:span></text:p>
      <text:p text:style-name="P7"><text:span text:style-name="T27">5</text:span><text:span text:style-name="T28">.<text:s/></text:span><text:span text:style-name="T29">Укажите сумму платежа, нажмите "</text:span><text:span text:style-name="T30">Продолжить</text:span><text:span text:style-name="T31">";</text:span></text:p>
      <text:p text:style-name="P8"><text:span text:style-name="T31">6</text:span><text:span text:style-name="T32">.<text:s/></text:span><text:span text:style-name="T33">Подтвердите оплату SMS- паролем.</text:span></text:p>
      <text:p text:style-name="P8"><text:span text:style-name="T33">7</text:span><text:span text:style-name="T34">.<text:s/></text:span><text:span text:style-name="T35">Распечатайте чек об оплате (печать чека также будет доступна из раздела "История операций", в течение 6 месяцев).</text:span></text:p>
      <text:p text:style-name="P8"><text:span text:style-name="T35">В случае оплаты через отделения Сбербанка России (касса, терминал) и через Сбербанк Онлайн, необходимо предоставлять ксерокопию квитанции в детский сад до 15 числа каждого месяца.</text:span></text:p>
      <text:p text:style-name="P8"><text:span text:style-name="T36"/></text:p>
      <text:p text:style-name="P9"><text:span text:style-name="T37">Администрация<text:tab/></text:span></text:p>
      <text:p text:style-name="P10"><text:span text:style-name="T38"/></text:p>
      <text:p text:style-name="P11"><text:span text:style-name="T38"/></text:p>
      <text:p text:style-name="P11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